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schuur aan de Voorweg 73, 2391 A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 schuur aan de Voorweg 73, 2391 AC Hazerswoude-Dorp, geregistreerd onder nr. 048436618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De gemeente neemt daarover waarschijnlijk voor 16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915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61813</meta:user-defined>
    <meta:user-defined meta:name="DCTERMS.abstract">Aanvraag vergunning voor het bouwen van een nieuw schuur aan de Voorweg 73, 2391 AC Hazerswoude-Dorp</meta:user-defined>
    <dc:language>nl</dc:language>
    <meta:user-defined meta:name="OVERHEIDop.locatietype/OVERHEIDop.gebiedsmarkering">Punt</meta:user-defined>
    <meta:user-defined meta:name="DC.title">Aanvraag vergunning voor het bouwen van een nieuw schuur aan de Voorweg 73, 2391 AC Hazerswoude-Dorp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56</meta:user-defined>
    <meta:user-defined meta:name="OVERHEIDop.GmbID/DC.identifier">gmb-2025-329156</meta:user-defined>
    <meta:user-defined meta:name="OVERHEIDop.versieInformatie"/>
  </office:meta>
</office:document-meta>
</file>