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uckersdag Urk 2025 op 6 september 2025 bij Visafslag Urk aan Westwa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ruckersdag Urk 2025</text:p>
            <text:p text:style-name="common-al">Datum en locatie: 6 september 2025, Visafslag Urk aan de Westwal 2 op Urk</text:p>
            <text:p text:style-name="common-al">Datum verzending: 16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91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Truckersdag Urk 2025 op 6 september 2025 bij Visafslag Urk aan Westwal 2 te U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155</meta:user-defined>
    <meta:user-defined meta:name="OVERHEIDop.GmbID/DC.identifier">gmb-2025-329155</meta:user-defined>
    <meta:user-defined meta:name="OVERHEIDop.versieInformatie"/>
  </office:meta>
</office:document-meta>
</file>