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Van Duivenvoordelaan 560, Wassenaar - Z/24/093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228</text:p>
            <text:p text:style-name="common-al">Het besluit om de vergunning te verlenen is naar de aanvrager verzonden op 6 jan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91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93</meta:user-defined>
    <meta:user-defined meta:name="DCTERMS.abstract">Gemeente Wassenaar - omgevingsvergunning verleend (reguliere procedure): het kappen van 2 bomen - Van Duivenvoordelaan 560, Wassenaar - Z/24/09322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- Van Duivenvoordelaan 560, Wassenaar - Z/24/093228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15</meta:user-defined>
    <meta:user-defined meta:name="OVERHEIDop.GmbID/DC.identifier">gmb-2025-32915</meta:user-defined>
    <meta:user-defined meta:name="OVERHEIDop.versieInformatie"/>
  </office:meta>
</office:document-meta>
</file>