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amily Fair Jafet 2025 op 13 september 2025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mily Fair Jafet 2025</text:p>
            <text:p text:style-name="common-al">Datum en locatie: 13 september 2025, Wilhelminapark op Urk</text:p>
            <text:p text:style-name="common-al">Datum verzending: 15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914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Family Fair Jafet 2025 op 13 september 2025 aan Wilhelminapark te Ur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9146</meta:user-defined>
    <meta:user-defined meta:name="OVERHEIDop.GmbID/DC.identifier">gmb-2025-329146</meta:user-defined>
    <meta:user-defined meta:name="OVERHEIDop.versieInformatie"/>
  </office:meta>
</office:document-meta>
</file>