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attendijk 182, 2831A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Omgevingsdienst Midden-Holland (ODMH) namens de gemeente Krimpenerwaard een melding ontvangen ter plaatse van de Kattendijk 182, 2831AE Gouderak.</text:p>
            <text:p text:style-name="common-al">Het gaat om het tijdelijk plaatsen van een opslagtank voor diesel.</text:p>
            <text:p text:style-name="common-al">De melding heeft kenmerk 2025-0001572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914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4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572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attendijk 182, 2831AE Goudera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45</meta:user-defined>
    <meta:user-defined meta:name="OVERHEIDop.GmbID/DC.identifier">gmb-2025-329145</meta:user-defined>
    <meta:user-defined meta:name="OVERHEIDop.versieInformatie"/>
  </office:meta>
</office:document-meta>
</file>