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ozijnen en een entreepui aan Prinses Marielaan 10-T1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7-2025 een aanvraag voor een omgevingsvergunning ontvangen. De vergunning is aangevraagd voor het plaatsen van kozijnen en een entreepui aan Prinses Marielaan 10-T1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1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573</meta:user-defined>
    <meta:user-defined meta:name="DCTERMS.abstract">het plaatsen van kozijnen en een entree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kozijnen en een entreepui aan Prinses Marielaan 10-T1 Baa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44</meta:user-defined>
    <meta:user-defined meta:name="OVERHEIDop.GmbID/DC.identifier">gmb-2025-329144</meta:user-defined>
    <meta:user-defined meta:name="OVERHEIDop.versieInformatie"/>
  </office:meta>
</office:document-meta>
</file>