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erkweg nabij 70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4 juni 2025 van een melding zoals bedoeld in hoofdstuk 4 van het Besluit activiteiten leefomgeving (Bal). De melding betreft het uitvoeren van graafwerkzaamheden i.v.m. een voorgenomen bodemsanering. De locatie betreft <text:span text:style-name="nadrukvet">Kerkweg nabij 70A, 2641 GG te Pijnack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10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914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i.v.m. een voorgenomen bodemsanering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Melding milieubelastende activiteit(en), Kerkweg nabij 70A te Pijnack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41</meta:user-defined>
    <meta:user-defined meta:name="OVERHEIDop.GmbID/DC.identifier">gmb-2025-329141</meta:user-defined>
    <meta:user-defined meta:name="OVERHEIDop.versieInformatie"/>
  </office:meta>
</office:document-meta>
</file>