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laan 22, 1921BL Akersloot, het bouwen van een nieuwe schuur , verzenddatum 23 juli 2025 (Z2025-00004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913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4319</meta:user-defined>
    <meta:user-defined meta:name="DCTERMS.abstract">Kerklaan 22, 1921BL Akersloot, het bouwen van een nieuwe schuur , verzenddatum 23 juli 2025 (Z2025-0000431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Kerklaan 22, 1921BL Akersloot, het bouwen van een nieuwe schuur , verzenddatum 23 juli 2025 (Z2025-00004319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39</meta:user-defined>
    <meta:user-defined meta:name="OVERHEIDop.GmbID/DC.identifier">gmb-2025-329139</meta:user-defined>
    <meta:user-defined meta:name="OVERHEIDop.versieInformatie"/>
  </office:meta>
</office:document-meta>
</file>