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(Acer platanoides), Voorstestraat perceel T 409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esdoorn (Acer platanoides) op de locatie Voorstestraat perceel T 4095 Weert. De aanvraag om omgevingsvergunning is ontvangen op 21 juli 2025 en is geregistreerd onder zaaknummer Z2025-0000141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913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3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3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11</meta:user-defined>
    <meta:user-defined meta:name="DCTERMS.abstract">Betreft: Aanvraag op locatie Voorstestraat perceel T 4095 Weert</meta:user-defined>
    <dc:language>nl</dc:language>
    <meta:user-defined meta:name="OVERHEIDop.locatietype/OVERHEIDop.gebiedsmarkering">Vlak</meta:user-defined>
    <meta:user-defined meta:name="DC.title">Aanvraag Omgevingsvergunning voor het kappen van een esdoorn (Acer platanoides), Voorstestraat perceel T 4095 Weer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36</meta:user-defined>
    <meta:user-defined meta:name="OVERHEIDop.GmbID/DC.identifier">gmb-2025-329136</meta:user-defined>
    <meta:user-defined meta:name="OVERHEIDop.versieInformatie"/>
  </office:meta>
</office:document-meta>
</file>