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gels' tún 26, 8851 HV Tzummarum, Verzoeklocatie 2025070901496</text:p>
      <text:section text:name="zakelijke-mededeling_id1-3-2" text:style-name="zakelijke-mededeling">
        <text:section text:name="zakelijke-mededeling-tekst_id1-3-2-1" text:style-name="zakelijke-mededeling-tekst">
          <text:section text:name="tekst_id1-3-2-1-1" text:style-name="tekst">
            <text:p text:style-name="common-al">Op 09-07-2025 hebben burgemeester en wethouders van de gemeente Waadhoeke een aanvraag ontvangen voor een omgevingsvergunning op locatie Vogels' tún 26, 8851 HV Tzummarum, Verzoeklocatie 2025070901496. De aanvraag is geregistreerd onder zaaknummer 2025-184436. De aanvraag betreft het plaatsen van 6 lichtmasten aan het voetbalvel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13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3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3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4436</meta:user-defined>
    <meta:user-defined meta:name="DCTERMS.abstract">Aanvraag omgevingsvergunning voor het plaatsen van 6 lichtmasten aan het voetbalveld op locatie Vogels' tún 26, 8851 HV Tzummarum, Verzoeklocatie 202507090149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gels' tún 26, 8851 HV Tzummarum, Verzoeklocatie 2025070901496</meta:user-defined>
    <meta:user-defined meta:name="DCTERMS.W3CDTF/DCTERMS.available">2025-07-25</meta:user-defined>
    <meta:user-defined meta:name="DCTERMS.W3CDTF/OVERHEIDop.jaargang">2025</meta:user-defined>
    <meta:user-defined meta:name="OVERHEIDop.publicationIssue">329132</meta:user-defined>
    <meta:user-defined meta:name="OVERHEIDop.GmbID/DC.identifier">gmb-2025-329132</meta:user-defined>
    <meta:user-defined meta:name="OVERHEIDop.versieInformatie"/>
  </office:meta>
</office:document-meta>
</file>