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penlucht Bioscoop Twincities op 29-8-2025 op de locatie het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5 heeft de gemeente een aanvraag ontvangen voor een evenementen vergunning voor Openlucht Bioscoop Twincities op 29-8-2025 op de locatie het Springerpark in Schoonhoven. De aanvraag is geregistreerd onder zaaknummer 193116588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1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5887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penlucht Bioscoop Twincities op 29-8-2025 op de locatie het Springerpark in Schoon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31</meta:user-defined>
    <meta:user-defined meta:name="OVERHEIDop.GmbID/DC.identifier">gmb-2025-329131</meta:user-defined>
    <meta:user-defined meta:name="OVERHEIDop.versieInformatie"/>
  </office:meta>
</office:document-meta>
</file>