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astgesteld</text:span>
          </text:p>
            <text:p text:style-name="al"> Burgemeester en wethouders hebben besloten de onderstaande straatnamen vast te stellen: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ivettastraat </text:span>te <text:span text:style-name="nadrukvet">Leunen</text:span>,</text:p>
              </text:list-item>
              <text:list-item text:style-override="id1-3-2-1-1-3-2">
                <text:number>2.</text:number>
                <text:p text:style-name="al">
                <text:span text:style-name="nadrukvet">Elsantastraat </text:span>te <text:span text:style-name="nadrukvet">Leunen</text:span>,</text:p>
              </text:list-item>
              <text:list-item text:style-override="id1-3-2-1-1-3-3">
                <text:number>3.</text:number>
                <text:p text:style-name="al">
                <text:span text:style-name="nadrukvet">Sonatastraat </text:span>te <text:span text:style-name="nadrukvet">Leunen</text:span>,</text:p>
              </text:list-item>
              <text:list-item text:style-override="id1-3-2-1-1-3-4">
                <text:number>4.</text:number>
                <text:p text:style-name="al">
                <text:span text:style-name="nadrukvet">Amandinestraat </text:span>te <text:span text:style-name="nadrukvet">Leunen</text:span>,</text:p>
              </text:list-item>
              <text:list-item text:style-override="id1-3-2-1-1-3-5">
                <text:number>5.</text:number>
                <text:p text:style-name="al">
                <text:span text:style-name="nadrukvet">Malwinastraat </text:span>te <text:span text:style-name="nadrukvet">Leunen</text:span></text:p>
              </text:list-item>
            </text:list>
            <text:p text:style-name="al">U kunt de desbetreffende stukken van 24-07-2025 tot en met 04-09-2025 (zes weken) inzien. Wanneer u belanghebbende bent, kunt u binnen zes weken vanaf de dag na deze bekendmaking een gemotiveerd bezwaarschrift indienen bij Burgemeester en Wethouders. Een bezwaarschrift moet worden ondertekend en ten minste bevatten: - de naam en het adres van de indiener - de dagtekening - een omschrijving van het besluit waartegen het bezwaar is gericht - de gronden van het bezwaar. U kunt ook digitaal een bezwaar indienen via www.venray.nl. Daarvoor heeft u uw elektronische handtekening (DigiD) nodig. Gelijktijdig met het indienen van een bezwaarschrift kunt u - als onverwijlde spoed dit vereist - de voorzieningenrechter van de Rechtbank Limburg te Roermond (Postbus 950, 6040 AZ Roermond) vragen een voorlopige voorziening te treffen. Een verzoek om een voorlopige voorziening moet dezelfde gege- vens bevatten als het bezwaarschrif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1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Straatnaamgeving van 5 straten in het nieuwe woongebied Leunen ter hoogte van de Brienshoekweg.</meta:user-defined>
    <dc:language>nl</dc:language>
    <meta:user-defined meta:name="OVERHEIDop.locatietype/OVERHEIDop.gebiedsmarkering">Vlak</meta:user-defined>
    <meta:user-defined meta:name="DC.title">Straatnaamgeving</meta:user-defined>
    <meta:user-defined meta:name="DCTERMS.W3CDTF/DCTERMS.available">2025-07-25</meta:user-defined>
    <meta:user-defined meta:name="OVERHEIDop.externeBijlage">Locatie nieuwe straatnamen|exb-2025-27754</meta:user-defined>
    <meta:user-defined meta:name="DCTERMS.W3CDTF/OVERHEIDop.jaargang">2025</meta:user-defined>
    <meta:user-defined meta:name="OVERHEIDop.publicationIssue">329130</meta:user-defined>
    <meta:user-defined meta:name="OVERHEIDop.GmbID/DC.identifier">gmb-2025-329130</meta:user-defined>
    <meta:user-defined meta:name="OVERHEIDop.versieInformatie"/>
  </office:meta>
</office:document-meta>
</file>