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Nieuwveen, Ringdijk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A, Nieuwveen – de nummeraanduiding 2A is ingetrokken van het bedrijfspand – verzonden 23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1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intrekken nummeraanduiding Nieuwveen, Ringdijk 2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29</meta:user-defined>
    <meta:user-defined meta:name="OVERHEIDop.GmbID/DC.identifier">gmb-2025-329129</meta:user-defined>
    <meta:user-defined meta:name="OVERHEIDop.versieInformatie"/>
  </office:meta>
</office:document-meta>
</file>