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Hugo de Grootlaan 5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4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2 juli 2025. De gemeente Barneveld neemt daarover waarschijnlijk binnen 8 weken na 22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12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12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Hugo de Grootlaan 51 Barneveld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124</meta:user-defined>
    <meta:user-defined meta:name="OVERHEIDop.GmbID/DC.identifier">gmb-2025-329124</meta:user-defined>
    <meta:user-defined meta:name="OVERHEIDop.versieInformatie"/>
  </office:meta>
</office:document-meta>
</file>