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aan Verbindingsweg 0 achter nr. 9 (perceel 6525)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49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juli 2025. De gemeente Barneveld neemt daarover waarschijnlijk binnen 8 weken na 22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912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2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2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schuur aan Verbindingsweg 0 achter nr. 9 (perceel 6525) Voorthuiz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23</meta:user-defined>
    <meta:user-defined meta:name="OVERHEIDop.GmbID/DC.identifier">gmb-2025-329123</meta:user-defined>
    <meta:user-defined meta:name="OVERHEIDop.versieInformatie"/>
  </office:meta>
</office:document-meta>
</file>