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wes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awesweg 68, 3069VJ, plaatsen van een dakkapel op het achterdakvlak (aanvraagdatum 07-01-2025, dossiernummer OMV.25.01.000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1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awesweg 6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12</meta:user-defined>
    <meta:user-defined meta:name="OVERHEIDop.GmbID/DC.identifier">gmb-2025-32912</meta:user-defined>
    <meta:user-defined meta:name="OVERHEIDop.versieInformatie"/>
  </office:meta>
</office:document-meta>
</file>