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eienweg 0 naast nr. 21 Nijkerk, het aanleggen van po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92</text:p>
            <text:p text:style-name="common-al">Ontvangen op 22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11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eienweg 0 naast nr. 21 Nijkerk, het aanleggen van poel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16</meta:user-defined>
    <meta:user-defined meta:name="OVERHEIDop.GmbID/DC.identifier">gmb-2025-329116</meta:user-defined>
    <meta:user-defined meta:name="OVERHEIDop.versieInformatie"/>
  </office:meta>
</office:document-meta>
</file>