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op winkelcentrum De Bongerd Doetinchem voor de verkoop van oliebollen en aanverwante producten in oktober, november en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winkelcentrum De Bongerd Doetinchem</text:p>
            <text:p text:style-name="tussenkopcur">Omschrijving: verkoop van oliebollen en aanverwante producten in oktober, november en december 2025</text:p>
            <text:p text:style-name="tussenkopcur">Dossiernummer: 1802826/1924515</text:p>
            <text:p text:style-name="tussenkopcur">Datum verzending: 17 juli 2025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911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1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Verleende standplaatsvergunning op winkelcentrum De Bongerd Doetinchem voor de verkoop van oliebollen en aanverwante producten in oktober, november en december 2025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15</meta:user-defined>
    <meta:user-defined meta:name="OVERHEIDop.GmbID/DC.identifier">gmb-2025-329115</meta:user-defined>
    <meta:user-defined meta:name="OVERHEIDop.versieInformatie"/>
  </office:meta>
</office:document-meta>
</file>