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landschapselementen (poelen en houtachtige beplanting) aan Kallenbroekerweg 0 tegenover nr. 182 (perceel 1954)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49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juli 2025. De gemeente Barneveld neemt daarover waarschijnlijk binnen 8 weken na 22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911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1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1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landschapselementen (poelen en houtachtige beplanting) aan Kallenbroekerweg 0 tegenover nr. 182 (perceel 1954) Barneveld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14</meta:user-defined>
    <meta:user-defined meta:name="OVERHEIDop.GmbID/DC.identifier">gmb-2025-329114</meta:user-defined>
    <meta:user-defined meta:name="OVERHEIDop.versieInformatie"/>
  </office:meta>
</office:document-meta>
</file>