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loemendaalseweg 7 Nijkerk, het tijdelijke huisvesten van Oekraïense vlucht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90</text:p>
            <text:p text:style-name="common-al">Ontvangen op 22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11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loemendaalseweg 7 Nijkerk, het tijdelijke huisvesten van Oekraïense vluchteling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13</meta:user-defined>
    <meta:user-defined meta:name="OVERHEIDop.GmbID/DC.identifier">gmb-2025-329113</meta:user-defined>
    <meta:user-defined meta:name="OVERHEIDop.versieInformatie"/>
  </office:meta>
</office:document-meta>
</file>