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opstijgen van modelvliegtuigen aan nabij kruising Ringdijk/Notweg Alphen aan den Rijn, Verzoeklocatie 2025072101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opstijgen van modelvliegtuigen aan nabij kruising Ringdijk/Notweg Alphen aan den Rijn, Verzoeklocatie 2025072101360, geregistreerd onder nr. 048436617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5. De gemeente neemt daarover waarschijnlijk voor 15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911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1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1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661787</meta:user-defined>
    <meta:user-defined meta:name="DCTERMS.abstract">Aanvraag vergunning voor het afwijken van de regels voor opstijgen van modelvliegtuigen aan nabij kruising Ringdijk/Notweg Alphen aan den Rijn, Verzoeklocatie 202507210136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fwijken van de regels voor opstijgen van modelvliegtuigen aan nabij kruising Ringdijk/Notweg Alphen aan den Rijn, Verzoeklocatie 2025072101360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12</meta:user-defined>
    <meta:user-defined meta:name="OVERHEIDop.GmbID/DC.identifier">gmb-2025-329112</meta:user-defined>
    <meta:user-defined meta:name="OVERHEIDop.versieInformatie"/>
  </office:meta>
</office:document-meta>
</file>