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reclamezuil aan de Stationsweg zijde aan Vliegersvelderlaan 4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48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juli 2025. De gemeente Barneveld neemt daarover waarschijnlijk binnen 8 weken na 21 jul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910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0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0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reclamezuil aan de Stationsweg zijde aan Vliegersvelderlaan 42 Barneveld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103</meta:user-defined>
    <meta:user-defined meta:name="OVERHEIDop.GmbID/DC.identifier">gmb-2025-329103</meta:user-defined>
    <meta:user-defined meta:name="OVERHEIDop.versieInformatie"/>
  </office:meta>
</office:document-meta>
</file>