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ogstraat 0 achter nr. 26 Nijkerk, het bouwen van 4 geschakelde woningen (8 won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79</text:p>
            <text:p text:style-name="common-al">Ontvangen op 2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1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ogstraat 0 achter nr. 26 Nijkerk, het bouwen van 4 geschakelde woningen (8 woningen)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01</meta:user-defined>
    <meta:user-defined meta:name="OVERHEIDop.GmbID/DC.identifier">gmb-2025-329101</meta:user-defined>
    <meta:user-defined meta:name="OVERHEIDop.versieInformatie"/>
  </office:meta>
</office:document-meta>
</file>