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dak + kozijnen), Dijkerstraat 85, 6006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bouwen van de woning (dak + kozijnen) op de locatie Dijkerstraat 85, 6006PR Weert. De aanvraag om omgevingsvergunning is ontvangen op 30 december 2024 en is geregistreerd onder zaaknummer Z2024-0000306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1</meta:user-defined>
    <meta:user-defined meta:name="DCTERMS.abstract">Betreft: Aanvraag op locatie Dijkerstraat 85, 6006PR Weert</meta:user-defined>
    <dc:language>nl</dc:language>
    <meta:user-defined meta:name="OVERHEIDop.locatietype/OVERHEIDop.gebiedsmarkering">Vlak</meta:user-defined>
    <meta:user-defined meta:name="DC.title">Aanvraag Omgevingsvergunning voor het verbouwen van de woning (dak + kozijnen), Dijkerstraat 85, 6006PR Wee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91</meta:user-defined>
    <meta:user-defined meta:name="OVERHEIDop.GmbID/DC.identifier">gmb-2025-3291</meta:user-defined>
    <meta:user-defined meta:name="OVERHEIDop.versieInformatie"/>
  </office:meta>
</office:document-meta>
</file>