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manslaan 18 Wageningen, technische melding - vernieuwen woning (2025W088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7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909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manslaan 18 Wageningen, technische melding - vernieuwen woning (2025W0888)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99</meta:user-defined>
    <meta:user-defined meta:name="OVERHEIDop.GmbID/DC.identifier">gmb-2025-329099</meta:user-defined>
    <meta:user-defined meta:name="OVERHEIDop.versieInformatie"/>
  </office:meta>
</office:document-meta>
</file>