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tualiseerde Bodemkwaliteitskaa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zoek.officielebekendmakingen.nl/dc-2025-11029" xlink:type="simple"><text:span text:style-name="nadrukondlijn">Geactualiseerde Bodemkwaliteitskaart</text:span></text:a><text:span text:style-name="nadrukcur">.</text:span>]</text:p>
            <text:p text:style-name="al"/>
            <text:p text:style-name="al">Het college van B en W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de geactualiseerde Bodemkwaliteitskaart vast te stellen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909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9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9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IN25-01331</meta:user-defined>
    <meta:user-defined meta:name="DCTERMS.alternative">Geactualiseerde Bodemkwaliteitskaart </meta:user-defined>
    <dc:language>nl</dc:language>
    <meta:user-defined meta:name="OVERHEIDop.locatietype/OVERHEIDop.gebiedsmarkering">Gemeente</meta:user-defined>
    <meta:user-defined meta:name="DC.title">Geactualiseerde Bodemkwaliteitskaar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96</meta:user-defined>
    <meta:user-defined meta:name="OVERHEIDop.betreftRegeling">CVDR742878_1</meta:user-defined>
    <meta:user-defined meta:name="xs:date/OVERHEIDop.startdatum">2025-07-26</meta:user-defined>
    <meta:user-defined meta:name="OVERHEIDop.GmbID/DC.identifier">gmb-2025-329096</meta:user-defined>
    <meta:user-defined meta:name="OVERHEIDop.steltVast">dc-2025-11029</meta:user-defined>
    <meta:user-defined meta:name="OVERHEIDop.versieInformatie"/>
  </office:meta>
</office:document-meta>
</file>