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erkweg nabij 70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4 juni 2025 van een melding zoals bedoeld in hoofdstuk 4 van het Besluit activiteiten leefomgeving (Bal). De melding betreft het uitvoeren van een bodemsanering t.b.v. herinrichting van de locatie voor nieuwbouw en een tuin. De locatie betreft <text:span text:style-name="nadrukvet">Kerkweg nabij 70A, 2641 GG te Pijnacker</text:span>.</text:p>
            <text:p text:style-name="common-al">De melding is gedaan voor de volgende milieubelastende activiteit(en): saneren van de bodem</text:p>
            <text:p text:style-name="common-al">De melding is geregistreerd met het zaaknummer <text:span text:style-name="nadrukvet">011410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0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 t.b.v. herinrichting van de locatie voor nieuwbouw en een tui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Melding milieubelastende activiteit(en), Kerkweg nabij 70A te Pijnack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94</meta:user-defined>
    <meta:user-defined meta:name="OVERHEIDop.GmbID/DC.identifier">gmb-2025-329094</meta:user-defined>
    <meta:user-defined meta:name="OVERHEIDop.versieInformatie"/>
  </office:meta>
</office:document-meta>
</file>