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filmavond op 26 juli 2025 op de Passanten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filmavond op de Passantenhaven te West-Terschelling op 26 juli 2025 van 21:00 uur tot 23:00 uur. Kenmerk 489056. Verzonden op 16 juli 2025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0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89056</meta:user-defined>
    <dc:language>nl</dc:language>
    <meta:user-defined meta:name="OVERHEIDop.locatietype/OVERHEIDop.gebiedsmarkering">Woonplaats</meta:user-defined>
    <meta:user-defined meta:name="DC.title">Melding voor het organiseren van een filmavond op 26 juli 2025 op de Passantenhaven te West-Terschell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9</meta:user-defined>
    <meta:user-defined meta:name="OVERHEIDop.GmbID/DC.identifier">gmb-2025-329089</meta:user-defined>
    <meta:user-defined meta:name="OVERHEIDop.versieInformatie"/>
  </office:meta>
</office:document-meta>
</file>