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tterloseweg 5 Harskamp, het verwijderen van asbesthoudend materiaal gebouw 2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5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908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8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8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tterloseweg 5 Harskamp, het verwijderen van asbesthoudend materiaal gebouw 242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88</meta:user-defined>
    <meta:user-defined meta:name="OVERHEIDop.GmbID/DC.identifier">gmb-2025-329088</meta:user-defined>
    <meta:user-defined meta:name="OVERHEIDop.versieInformatie"/>
  </office:meta>
</office:document-meta>
</file>