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ahrenheitstraat 34 Ede, gereedmelding het bouwen van bedrijfs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908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8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ahrenheitstraat 34 Ede, gereedmelding het bouwen van bedrijfsunits.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85</meta:user-defined>
    <meta:user-defined meta:name="OVERHEIDop.GmbID/DC.identifier">gmb-2025-329085</meta:user-defined>
    <meta:user-defined meta:name="OVERHEIDop.versieInformatie"/>
  </office:meta>
</office:document-meta>
</file>