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roenendaal 3 Ede, het slopen van de gymzaal en verwijderen van asbe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34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9084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08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08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roenendaal 3 Ede, het slopen van de gymzaal en verwijderen van asbest.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084</meta:user-defined>
    <meta:user-defined meta:name="OVERHEIDop.GmbID/DC.identifier">gmb-2025-329084</meta:user-defined>
    <meta:user-defined meta:name="OVERHEIDop.versieInformatie"/>
  </office:meta>
</office:document-meta>
</file>