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103 Vriezenveen, verplaatsen van een vogelkijkhut, verzonden op 23-07-2025, zaaknummer TR-Z2025-000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Oude Hoevenweg 103 7671PL Vriezenveen</text:p>
            <text:p text:style-name="common-al">
            <text:span text:style-name="nadrukvet">Project:</text:span> verplaatsen van een vogelkijkhut</text:p>
            <text:p text:style-name="common-al">
            <text:span text:style-name="nadrukvet">Ingekomen:</text:span> 09-04-2025</text:p>
            <text:p text:style-name="common-al">
            <text:span text:style-name="nadrukvet">Verzonden: </text:span>23-07-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0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584</meta:user-defined>
    <meta:user-defined meta:name="DCTERMS.abstract">verplaatsen van de vogelkijkhu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Oude Hoevenweg 103 Vriezenveen, verplaatsen van een vogelkijkhut, verzonden op 23-07-2025, zaaknummer TR-Z2025-000584.</meta:user-defined>
    <meta:user-defined meta:name="DCTERMS.W3CDTF/DCTERMS.available">2025-08-13</meta:user-defined>
    <meta:user-defined meta:name="DCTERMS.W3CDTF/OVERHEIDop.jaargang">2025</meta:user-defined>
    <meta:user-defined meta:name="OVERHEIDop.publicationIssue">329078</meta:user-defined>
    <meta:user-defined meta:name="OVERHEIDop.GmbID/DC.identifier">gmb-2025-329078</meta:user-defined>
    <meta:user-defined meta:name="OVERHEIDop.versieInformatie"/>
  </office:meta>
</office:document-meta>
</file>