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lenengweg 27 Voorthuizen, het slopen van een verenigingsgebouw, kassa 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07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lenengweg 27 Voorthuizen, het slopen van een verenigingsgebouw, kassa en loods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77</meta:user-defined>
    <meta:user-defined meta:name="OVERHEIDop.GmbID/DC.identifier">gmb-2025-329077</meta:user-defined>
    <meta:user-defined meta:name="OVERHEIDop.versieInformatie"/>
  </office:meta>
</office:document-meta>
</file>