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ren in de grond aan De Aarhof 1, 2406 BT Alphen aan den Rijn, Verzoeklocatie 202507210112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ren in de grond aan De Aarhof 1, 2406 BT Alphen aan den Rijn, Verzoeklocatie 2025072101122, geregistreerd onder nr. 04843661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5. De gemeente neemt daarover waarschijnlijk voor 1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770</meta:user-defined>
    <meta:user-defined meta:name="DCTERMS.abstract">Aanvraag vergunning voor het boren in de grond aan De Aarhof 1, 2406 BT Alphen aan den Rijn, Verzoeklocatie 202507210112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boren in de grond aan De Aarhof 1, 2406 BT Alphen aan den Rijn, Verzoeklocatie 2025072101122</meta:user-defined>
    <meta:user-defined meta:name="DCTERMS.W3CDTF/DCTERMS.available">2025-07-25</meta:user-defined>
    <meta:user-defined meta:name="DCTERMS.W3CDTF/OVERHEIDop.jaargang">2025</meta:user-defined>
    <meta:user-defined meta:name="OVERHEIDop.publicationIssue">329064</meta:user-defined>
    <meta:user-defined meta:name="OVERHEIDop.GmbID/DC.identifier">gmb-2025-329064</meta:user-defined>
    <meta:user-defined meta:name="OVERHEIDop.versieInformatie"/>
  </office:meta>
</office:document-meta>
</file>