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verwijderen van een draagmuur zodat twee ruimtes samengevoegd kan worden, Persijnlaan 73 2614AD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3-07-2025 </text:p>
            <text:p text:style-name="common-al">Persijnlaan 73 2614AD Delft, |het verwijderen van een draagmuur zodat twee ruimtes samengevoegd kan worden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onder vermelding van zaaknummer Z2025-002353.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29052</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052</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052</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353</meta:user-defined>
    <meta:user-defined meta:name="DCTERMS.abstract">Draagmuur slopen en constructie terug plaats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verwijderen van een draagmuur zodat twee ruimtes samengevoegd kan worden, Persijnlaan 73 2614AD Delft</meta:user-defined>
    <meta:user-defined meta:name="DCTERMS.W3CDTF/DCTERMS.available">2025-07-25</meta:user-defined>
    <meta:user-defined meta:name="DCTERMS.W3CDTF/OVERHEIDop.jaargang">2025</meta:user-defined>
    <meta:user-defined meta:name="OVERHEIDop.publicationIssue">329052</meta:user-defined>
    <meta:user-defined meta:name="OVERHEIDop.GmbID/DC.identifier">gmb-2025-329052</meta:user-defined>
    <meta:user-defined meta:name="OVERHEIDop.versieInformatie"/>
  </office:meta>
</office:document-meta>
</file>