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straat 145-147 Ede, het uitbreiden gebouw, veranderen snackbar en realiseren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li 2025</text:p>
            <text:p text:style-name="common-al">Zaaknummer 2025W08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05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5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5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straat 145-147 Ede, het uitbreiden gebouw, veranderen snackbar en realiseren appartementen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50</meta:user-defined>
    <meta:user-defined meta:name="OVERHEIDop.GmbID/DC.identifier">gmb-2025-329050</meta:user-defined>
    <meta:user-defined meta:name="OVERHEIDop.versieInformatie"/>
  </office:meta>
</office:document-meta>
</file>