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ociaal Medische Indicatie Etten-Leur</text:p>
      <text:section text:name="regeling_id1-3-2" text:style-name="regeling">
        <text:section text:name="aanhef_id1-3-2-1" text:style-name="aanhef">
          <text:section text:name="preambule_id1-3-2-1-1" text:style-name="preambule">
            <text:p text:style-name="al">De gemeenten hebben volledige beleidsvrijheid gekregen van de Rijksoverheid om invulling te geven aan de sociaal medische indicatie (SMI) en worden in staat gesteld om voor de regeling maatwerk toe te passen. Vooralsnog is het bieden van maatwerk de reden om de SMI-regeling niet in een wet te verankeren.</text:p>
            <text:p text:style-name="al"/>
            <text:p text:style-name="al">De SMI is een financiële regeling die gezinnen uit gemeente Etten-Leur de mogelijkheid geeft om ondersteund te worden in de kosten van kinderopvang (voor kinderen tussen 0 en 12 jaar), als zij door bepaalde medische, psychisch of sociale omstandigheden niet in aanmerking komen voor kinderopvangtoeslag bij de belastingdienst. Waarbij is vastgesteld dat kinderopvang in het belang van een goede en gezonde ontwikkeling van het kind of kinderen noodzakelijk is.</text:p>
            <text:p text:style-name="al"/>
            <text:p text:style-name="al">De SMI-regeling zorgt ervoor dat ouders tijd krijgen om te herstellen, kunnen deelnemen aan een behandeltraject en ontlast worden bij een problematische opvoed- of crisissituatie waarbij de ontwikkeling van het kind/kinderen in het geding komt. Het uiteindelijke streven is om het gezin in de positie te krijgen dat de ouders, daar waar mogelijk, weer meedoen aan het arbeidsproces, de mogelijkheid geboden wordt aan ouders om te kunnen participeren en/of er weer een positieve opvoedingssituatie in het gezin komt die de SMI overbodig maa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zijn opgenomen en die niet nader worden omschreven, hebben dezelfde betekenis als in de Wet kinderopvang, Participatiewet, en Algemene wet bestuursrecht of Gemeentewe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Etten-Leur;</text:p>
                  </text:list-item>
                  <text:list-item text:style-override="id1-3-2-2-1-3-3-2">
                    <text:number>b.</text:number>
                    <text:p text:style-name="al">contract: de schriftelijke overeenkomst tussen de ouder en de kinderopvang, waarin in ieder geval staat: naam, geboortedatum en adres van het kind, het uurtarief van de opvang, het aantal opvanguren per maand, de datum dat de opvang ingaat en de einddatum alsmede het soort opvang;</text:p>
                  </text:list-item>
                  <text:list-item text:style-override="id1-3-2-2-1-3-3-3">
                    <text:number>c.</text:number>
                    <text:p text:style-name="al">crisissituatie: een zware noodsituatie waarbij het functioneren van een stelsel ernstig verstoord raakt; </text:p>
                  </text:list-item>
                  <text:list-item text:style-override="id1-3-2-2-1-3-3-4">
                    <text:number>d.</text:number>
                    <text:p text:style-name="al">(inkomensafhankelijke) eigen bijdrage: het gedeelte van de kosten dat de ouder zelf moet bijdragen na toekenning van de tegemoetkoming voor kinderopvang SMI. De hoogte van de eigen bijdrage wordt berekend op basis van het (gezamenlijke) belastbare inkomen en de kinderopvangtoeslagtabel van de Belastingdienst, geldend voor het jaar waarvoor de aanvraag wordt gedaan;</text:p>
                  </text:list-item>
                  <text:list-item text:style-override="id1-3-2-2-1-3-3-5">
                    <text:number>e.</text:number>
                    <text:p text:style-name="al">gecertificeerde Instelling: een gecertificeerde instelling houdt zich bezig met jeugdbescherming en jeugdreclassering en voldoet aan kwaliteitseisen van de overheid;</text:p>
                  </text:list-item>
                  <text:list-item text:style-override="id1-3-2-2-1-3-3-6">
                    <text:number>f.</text:number>
                    <text:p text:style-name="al">inkomensspecificatie: document waarin staat hoe uw inkomen is berekend of uw gegevens van het salaris, zoals een uitkeringsspecificatie, loonstrook of salarisspecificatie;</text:p>
                  </text:list-item>
                  <text:list-item text:style-override="id1-3-2-2-1-3-3-7">
                    <text:number>g.</text:number>
                    <text:p text:style-name="al">inkomenstabel belastingdienst: Op grond van artikel 8 Besluit kinderopvangtoeslag geldende tabel waarin de inkomensafhankelijke percentages voor de tegemoetkomingen in de kosten kinderopvang zijn opgenomen;</text:p>
                  </text:list-item>
                  <text:list-item text:style-override="id1-3-2-2-1-3-3-8">
                    <text:number>h.</text:number>
                    <text:p text:style-name="al">kinderopvang: verzamelterm voor verschillende mogelijkheden om kinderen op te vangen, ter ondersteuning van de ontwikkeling van kinderen en/of op het moment dat kinderen niet opgevangen kunnen worden door ouders;</text:p>
                  </text:list-item>
                  <text:list-item text:style-override="id1-3-2-2-1-3-3-9">
                    <text:number>i.</text:number>
                    <text:p text:style-name="al">kinderopvangtoeslag belastingdienst: Ouders die allebei werken, alleenstaande ouders die werken, ouders die een traject naar werk volgen, ouders die een opleiding of inburgeringstraject volgen, en gezinnen waarin de een van de ouders werkt en de andere ouder een permanente indicatie heeft vanuit de Wet langdurige zorg, kunnen een bijdrage in de kosten voor kinderopvang aanvragen bij de Belastingdienst.</text:p>
                  </text:list-item>
                  <text:list-item text:style-override="id1-3-2-2-1-3-3-10">
                    <text:number>j.</text:number>
                    <text:p text:style-name="al">machtigingsformulier doorbetaling kinderopvang; formulier voor rechtstreekse betaling van de kosten aan de kinderopvang;</text:p>
                  </text:list-item>
                  <text:list-item text:style-override="id1-3-2-2-1-3-3-11">
                    <text:number>k.</text:number>
                    <text:p text:style-name="al">uurtarief: het door rijk bepaalde maximale fiscale uurtarief voor kinderopvang, gelden voor het jaar waarvoor de aanvraag wordt gedaan;</text:p>
                  </text:list-item>
                  <text:list-item text:style-override="id1-3-2-2-1-3-3-12">
                    <text:number>l.</text:number>
                    <text:p text:style-name="al">voorliggende voorziening: elke mogelijkheid om buiten deze beleidsregels in kinderopvang te voorzien waarop door de ouder aanspraak kan worden gemaakt.</text:p>
                  </text:list-item>
                </text:list>
              </text:list-item>
            </text:list>
          </text:section>
          <text:section text:name="artikel_id1-3-2-2-2" text:style-name="artikel">
            <text:p text:style-name="artikel_kop_titel"><text:span text:style-name="artikel_kop_label">Artikel</text:span> <text:span text:style-name="artikel_kop_nr">2.</text:span> Doelgroep Sociaal Medische Indicatie</text:p>
            <text:list text:style-name="id1-3-2-2-2-2">
              <text:list-item text:style-override="id1-3-2-2-2-2">
                <text:number>1.</text:number>
                <text:p text:style-name="al">Deze regeling is van toepassing op een ouder(s)/pleegouder(s)/ verzorger(s)/wettelijke vertegenwoordiger(s) en/of het kind of kinderen, woonachtig in de gemeente Etten-Leur en aldaar ingeschreven in de Basisregistratie Personen (BRP) en rechtmatig in Nederland verblijft of verblijven en </text:p>
                <text:list text:style-name="id1-3-2-2-2-2-3">
                  <text:list-item text:style-override="id1-3-2-2-2-2-3-1">
                    <text:number>a.</text:number>
                    <text:p text:style-name="al">waarbij het gezin in een sociale of medische crisissituatie beland is, waardoor ouders niet in staat zijn de verzorging van het kind op zich te nemen;</text:p>
                  </text:list-item>
                  <text:list-item text:style-override="id1-3-2-2-2-2-3-2">
                    <text:number>b.</text:number>
                    <text:p text:style-name="al">waarvan de ouder tot de categorie personen behoort met een lichamelijke, zintuiglijke, verstandelijke of psychische beperking voor wie is vastgesteld dat één of meer van deze beperkingen kinderopvang noodzakelijk maken, en;</text:p>
                  </text:list-item>
                  <text:list-item text:style-override="id1-3-2-2-2-2-3-3">
                    <text:number>c.</text:number>
                    <text:p text:style-name="al">ouder(s) die geen beroep kunnen doen op voorliggende voorzieningen zoals beschreven in artikel 6 van deze beleidsregel.</text:p>
                  </text:list-item>
                </text:list>
              </text:list-item>
              <text:list-item text:style-override="id1-3-2-2-2-3">
                <text:number>2.</text:number>
                <text:p text:style-name="al">Deze regeling is van toepassing op een gecertificeerde Instelling die in het kader van een rechterlijke uitspraak Jeugdbescherming een voogdijmaatregel uitvoert. In dat geval wordt de Gecertificeerde Instelling voor de toepassing van deze beleidsregels met een ouder of pleegouder gelijkgesteld.</text:p>
              </text:list-item>
            </text:list>
          </text:section>
          <text:section text:name="artikel_id1-3-2-2-3" text:style-name="artikel">
            <text:p text:style-name="artikel_kop_titel"><text:span text:style-name="artikel_kop_label">Artikel</text:span> <text:span text:style-name="artikel_kop_nr">3.</text:span> Voorwaarden indicatie SMI</text:p>
            <text:list text:style-name="id1-3-2-2-3-2">
              <text:list-item text:style-override="id1-3-2-2-3-2">
                <text:number>1.</text:number>
                <text:p text:style-name="al">Op basis van sociaal-medische noodzaak, wordt de indicatie vastgesteld door de Wet maatschappelijke ondersteuning (Wmo) consulent uit de gemeente Etten-Leur;</text:p>
                <text:list text:style-name="id1-3-2-2-3-2-3">
                  <text:list-item text:style-override="id1-3-2-2-3-2-3-1">
                    <text:number>a.</text:number>
                    <text:p text:style-name="al">De Wmo-consulent doet het onderzoek dat hij/zij vastlegt in een verslag wat onderdeel uitmaakt van het aanvraagformulier;</text:p>
                  </text:list-item>
                  <text:list-item text:style-override="id1-3-2-2-3-2-3-2">
                    <text:number>b.</text:number>
                    <text:p text:style-name="al">Het advies vanuit de Wmo-consulent bevat de volgende elementen:</text:p>
                    <text:list text:style-name="id1-3-2-2-3-2-3-2-3">
                      <text:list-item text:style-override="id1-3-2-2-3-2-3-2-3-1">
                        <text:number>-</text:number>
                        <text:p text:style-name="al">Aantal noodzakelijke uren (per dag(delen), verwachte duur en eventuele afbouw);</text:p>
                      </text:list-item>
                      <text:list-item text:style-override="id1-3-2-2-3-2-3-2-3-2">
                        <text:number>-</text:number>
                        <text:p text:style-name="al">Beschrijving van de noodzaak voor de opvang, verwachte duur van de kinderopvang SMI en het vooruitzicht, indoen van toepassing, over de mogelijke verbetering van de gezinssituatie (of oplossen van de hulpvraag);</text:p>
                      </text:list-item>
                      <text:list-item text:style-override="id1-3-2-2-3-2-3-2-3-3">
                        <text:number>-</text:number>
                        <text:p text:style-name="al">Informatie van betrokken instanties of instellingen (daar waar van toepassing medisch/specialistisch advies).</text:p>
                      </text:list-item>
                    </text:list>
                  </text:list-item>
                </text:list>
              </text:list-item>
              <text:list-item text:style-override="id1-3-2-2-3-3">
                <text:number>2.</text:number>
                <text:p text:style-name="al">De maximale geldigheidsduur indicatie betreft <text:span text:style-name="nadrukondlijn">in principe</text:span> twaalf maanden, met inachtneming dat de toekenning tot de eerste dag van de maand waarop het voortgezet onderwijs voor het kind/kinderen begint en met onderbouwing voor langere periode kan worden afgegeven; </text:p>
              </text:list-item>
              <text:list-item text:style-override="id1-3-2-2-3-4">
                <text:number>3.</text:number>
                <text:p text:style-name="al">Op basis van een nieuwe aanvraag SMI met een nieuw advies, kan de indicatie verlengd worden, waarbij opnieuw een aanvraag moet worden ingediend zoals beschreven in lid 1 van dit artikel;</text:p>
              </text:list-item>
              <text:list-item text:style-override="id1-3-2-2-3-5">
                <text:number>4.</text:number>
                <text:p text:style-name="al">Inzet dagdelen in beginsel tijdens sociaal medische behandeldagen of -dagdelen van de ouder(s) of tijdens de werkdagen van een van de ouders; </text:p>
              </text:list-item>
              <text:list-item text:style-override="id1-3-2-2-3-6">
                <text:number>5.</text:number>
                <text:p text:style-name="al">Uitvoering kinderopvang door een geregistreerd kinderopvang volgens het Landelijk Register Kinderopvang (LRK);</text:p>
              </text:list-item>
              <text:list-item text:style-override="id1-3-2-2-3-7">
                <text:number>6.</text:number>
                <text:p text:style-name="al">Uitvoering kinderopvang conform wettelijk vereisten en geldende kwaliteitskaders.</text:p>
              </text:list-item>
            </text:list>
          </text:section>
          <text:section text:name="artikel_id1-3-2-2-4" text:style-name="artikel">
            <text:p text:style-name="artikel_kop_titel"><text:span text:style-name="artikel_kop_label">Artikel</text:span> <text:span text:style-name="artikel_kop_nr">4.</text:span> Hoogte tegemoetkoming kinderopvang kosten</text:p>
            <text:list text:style-name="id1-3-2-2-4-2">
              <text:list-item text:style-override="id1-3-2-2-4-2">
                <text:number>1.</text:number>
                <text:p text:style-name="al">De hoogte van de tegemoetkoming is bepaald op basis van de uurtarieven die door de kinderopvang instellingen worden gehanteerd;</text:p>
              </text:list-item>
              <text:list-item text:style-override="id1-3-2-2-4-3">
                <text:number>2.</text:number>
                <text:p text:style-name="al">De hoogte van de tegemoetkoming is afhankelijk van het inkomen van de ouder(s). Volledige tegemoetkoming is uitsluitend mogelijk voor ouder(s) met een inkomen tot 120% van het sociaal minimum;</text:p>
              </text:list-item>
              <text:list-item text:style-override="id1-3-2-2-4-4">
                <text:number>3.</text:number>
                <text:p text:style-name="al">De tegemoetkoming kan bij 100% toekenning maandelijks rechtstreeks aan de houder van de kinderopvang worden uitbetaald op basis van een ingediende declaratie. De declaratie bevat in ieder geval de volgende gegevens en bewijsstukken. </text:p>
                <text:list text:style-name="id1-3-2-2-4-4-3">
                  <text:list-item text:style-override="id1-3-2-2-4-4-3-1">
                    <text:number>-</text:number>
                    <text:p text:style-name="al">Naam, geboortedatum van het kind op wie de aanvraag betrekking heeft;</text:p>
                  </text:list-item>
                  <text:list-item text:style-override="id1-3-2-2-4-4-3-2">
                    <text:number>-</text:number>
                    <text:p text:style-name="al">Het aantal uren kinderopvang op basis van de kinderopvang SMI; </text:p>
                  </text:list-item>
                  <text:list-item text:style-override="id1-3-2-2-4-4-3-3">
                    <text:number>-</text:number>
                    <text:p text:style-name="al">De verschuldigde uurtarief van de kinderopvang op basis van een kinderopvang SMI;</text:p>
                  </text:list-item>
                  <text:list-item text:style-override="id1-3-2-2-4-4-3-4">
                    <text:number>-</text:number>
                    <text:p text:style-name="al">Boekingsnummer van de gemeente waarop gedeclareerd kan worden.</text:p>
                  </text:list-item>
                </text:list>
              </text:list-item>
              <text:list-item text:style-override="id1-3-2-2-4-5">
                <text:number>4.</text:number>
                <text:p text:style-name="al">Is het inkomen hoger dan 120% van het sociaal minimum, dan wordt vanuit de inkomstentabel van de belastingdienst de percentage tegemoetkoming en de eigen bijdrage berekend.</text:p>
              </text:list-item>
            </text:list>
          </text:section>
          <text:section text:name="artikel_id1-3-2-2-5" text:style-name="artikel">
            <text:p text:style-name="artikel_kop_titel"><text:span text:style-name="artikel_kop_label">Artikel</text:span> <text:span text:style-name="artikel_kop_nr">5.</text:span> Procedure aanvraag </text:p>
            <text:list text:style-name="id1-3-2-2-5-2">
              <text:list-item text:style-override="id1-3-2-2-5-2">
                <text:number>1.</text:number>
                <text:p text:style-name="al">Het college stelt op aanvraag van de ouder (<text:span text:style-name="nadrukcur">via het </text:span><text:span text:style-name="nadrukcur">Wmo</text:span><text:span text:style-name="nadrukcur"> loket ELZ met een vraag over een kinderopvang SMI</text:span>) vast of er sprake is zoals bedoeld in artikel 1 van deze regeling;</text:p>
                <text:list text:style-name="id1-3-2-2-5-2-3">
                  <text:list-item text:style-override="id1-3-2-2-5-2-3-1">
                    <text:number>a.</text:number>
                    <text:p text:style-name="al">De aanvraag dient voorzien te zijn van de door het college gevraagde bewijsstukken waaronder: </text:p>
                    <text:list text:style-name="id1-3-2-2-5-2-3-1-3">
                      <text:list-item text:style-override="id1-3-2-2-5-2-3-1-3-1">
                        <text:number>-</text:number>
                        <text:p text:style-name="al">Aanvraagformulier ingevuld, ondertekend door ouder(s);</text:p>
                      </text:list-item>
                      <text:list-item text:style-override="id1-3-2-2-5-2-3-1-3-2">
                        <text:number>-</text:number>
                        <text:p text:style-name="al">Een inkomensspecificatie van de laatste 3 maanden;</text:p>
                      </text:list-item>
                      <text:list-item text:style-override="id1-3-2-2-5-2-3-1-3-3">
                        <text:number>-</text:number>
                        <text:p text:style-name="al">Machtigingsformulier doorbetaling kinderopvang;</text:p>
                      </text:list-item>
                      <text:list-item text:style-override="id1-3-2-2-5-2-3-1-3-4">
                        <text:number>-</text:number>
                        <text:p text:style-name="al">(Concept)contract kinderopvangorganisatie (inclusief kosten overzicht);</text:p>
                      </text:list-item>
                    </text:list>
                  </text:list-item>
                </text:list>
              </text:list-item>
              <text:list-item text:style-override="id1-3-2-2-5-3">
                <text:number>2.</text:number>
                <text:p text:style-name="al">Het college is bevoegd om met terugwerkende kracht tot maximaal 3 maanden na de startdatum de aanvraag toe te kennen;</text:p>
              </text:list-item>
              <text:list-item text:style-override="id1-3-2-2-5-4">
                <text:number>3.</text:number>
                <text:p text:style-name="al">Het college stelt de tegemoetkoming kinderopvang vast tot ten hoogste de werkelijk gemaakte kosten aan noodzakelijk geachte kinderopvang en toetst dit aan de hand van een specificatie van de feitelijke kosten;</text:p>
              </text:list-item>
              <text:list-item text:style-override="id1-3-2-2-5-5">
                <text:number>4.</text:number>
                <text:p text:style-name="al">Het college kan, periodiek dan wel op elk moment, een onderzoek instellen naar de noodzaak en de rechtmatigheid van de tegemoetkoming kinderopvang;</text:p>
              </text:list-item>
              <text:list-item text:style-override="id1-3-2-2-5-6">
                <text:number>5.</text:number>
                <text:p text:style-name="al">De tegemoetkoming wordt vastgelegd in een beschikking. In de beschikking staat de kinderopvangorganisatie, termijn van de kinderopvang, het aantal dagdelen per week en is bindend.</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tegemoetkoming is niet van toepassing op tussen schoolse opvang;</text:p>
              </text:list-item>
              <text:list-item text:style-override="id1-3-2-2-6-3">
                <text:number>2.</text:number>
                <text:p text:style-name="al">Het college weigert de tegemoetkoming als er sprake is van een voorliggende voorziening. Wanneer ouder(s) tot de doelgroep behoort en de voorliggende voorziening niet toereikend is in de behoefte, is het mogelijk de tegemoetkoming toe te kennen als aanvulling.</text:p>
                <text:p text:style-name="al"/>
                <text:p text:style-name="al">Tot een voorliggende voorziening wordt in ieder geval gerekend:</text:p>
                <text:list text:style-name="id1-3-2-2-6-3-5">
                  <text:list-item text:style-override="id1-3-2-2-6-3-5-1">
                    <text:number>a.</text:number>
                    <text:p text:style-name="al">De Wet Kinderopvang; </text:p>
                  </text:list-item>
                  <text:list-item text:style-override="id1-3-2-2-6-3-5-2">
                    <text:number>b.</text:number>
                    <text:p text:style-name="al">Indicatie voor- en vroegschoolse educatie;</text:p>
                  </text:list-item>
                  <text:list-item text:style-override="id1-3-2-2-6-3-5-3">
                    <text:number>c.</text:number>
                    <text:p text:style-name="al">Kostwinnersregeling;</text:p>
                  </text:list-item>
                  <text:list-item text:style-override="id1-3-2-2-6-3-5-4">
                    <text:number>d.</text:number>
                    <text:p text:style-name="al">Reductieregeling;</text:p>
                  </text:list-item>
                  <text:list-item text:style-override="id1-3-2-2-6-3-5-5">
                    <text:number>e.</text:number>
                    <text:p text:style-name="al">Mogelijkheid voor informele opvang/steunouder;</text:p>
                  </text:list-item>
                  <text:list-item text:style-override="id1-3-2-2-6-3-5-6">
                    <text:number>f.</text:number>
                    <text:p text:style-name="al">Bijdrage van de werkgever.</text:p>
                  </text:list-item>
                </text:list>
              </text:list-item>
            </text:list>
          </text:section>
          <text:section text:name="artikel_id1-3-2-2-7" text:style-name="artikel">
            <text:p text:style-name="artikel_kop_titel"><text:span text:style-name="artikel_kop_label">Artikel</text:span> <text:span text:style-name="artikel_kop_nr">7.</text:span> Inlichtingenplicht</text:p>
            <text:list text:style-name="id1-3-2-2-7-2">
              <text:list-item text:style-override="id1-3-2-2-7-2">
                <text:number>1.</text:number>
                <text:p text:style-name="al">De ouder doet al het mogelijke om de inzet van de noodzakelijke kinderopvang zo beperkt mogelijk te houden;</text:p>
              </text:list-item>
              <text:list-item text:style-override="id1-3-2-2-7-3">
                <text:number>2.</text:number>
                <text:p text:style-name="al">De ouder doet aan het college uit eigen beweging of op verzoek direct mededeling van alle feiten en omstandigheden waarvan redelijkerwijs duidelijk moet zijn dat deze van invloed kunnen zijn op het recht op een tegemoetkoming;</text:p>
              </text:list-item>
              <text:list-item text:style-override="id1-3-2-2-7-4">
                <text:number>3.</text:number>
                <text:p text:style-name="al">De ouder is verplicht wanneer het college, daarnaar gevraagd, medewerking te verlenen aan de uitvoering van deze regeling.</text:p>
              </text:list-item>
            </text:list>
          </text:section>
          <text:section text:name="artikel_id1-3-2-2-8" text:style-name="artikel">
            <text:p text:style-name="artikel_kop_titel"><text:span text:style-name="artikel_kop_label">Artikel</text:span> <text:span text:style-name="artikel_kop_nr">8.</text:span> Herziening, intrekking en terugvordering</text:p>
            <text:list text:style-name="id1-3-2-2-8-2">
              <text:list-item text:style-override="id1-3-2-2-8-2">
                <text:number>1.</text:number>
                <text:p text:style-name="al">Het college kan het recht op tegemoetkoming herzien of intrekken als: </text:p>
                <text:list text:style-name="id1-3-2-2-8-2-3">
                  <text:list-item text:style-override="id1-3-2-2-8-2-3-1">
                    <text:number>a.</text:number>
                    <text:p text:style-name="al">Het niet behoorlijk nakomen van de inlichtingen als bedoeld in artikel 7 geleid heeft tot een onterechte of een te hoog verstrekte tegemoetkoming;</text:p>
                  </text:list-item>
                  <text:list-item text:style-override="id1-3-2-2-8-2-3-2">
                    <text:number>b.</text:number>
                    <text:p text:style-name="al">De kinderopvang niet meer plaatsvindt of niet langer adequaat is; </text:p>
                  </text:list-item>
                  <text:list-item text:style-override="id1-3-2-2-8-2-3-3">
                    <text:number>c.</text:number>
                    <text:p text:style-name="al">De ouder of het kind niet meer woonachtig is in de gemeente Etten-Leur;</text:p>
                  </text:list-item>
                  <text:list-item text:style-override="id1-3-2-2-8-2-3-4">
                    <text:number>d.</text:number>
                    <text:p text:style-name="al">De ouder aanspraak kan maken op een voorliggende voorziening;</text:p>
                  </text:list-item>
                  <text:list-item text:style-override="id1-3-2-2-8-2-3-5">
                    <text:number>e.</text:number>
                    <text:p text:style-name="al">Anderszins een tegemoetkoming ten onrechte tot een te hoog bedrag verstrekt is. </text:p>
                  </text:list-item>
                </text:list>
              </text:list-item>
              <text:list-item text:style-override="id1-3-2-2-8-3">
                <text:number>2.</text:number>
                <text:p text:style-name="al">Als het college een besluit tot herziening of intrekking als bedoeld in artikel 12 heeft genomen, kan het college de ten onrechte of te hoog verstrekte tegemoetkoming terugvorder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niet voorziene gevallen afwijken van hetgeen in deze regeling is bepaald, indien van toepassing van deze regeling tot onbillijkheden van overwegende aard leidt. In alle gevallen waarin deze regeling niet voorzien, beslist het college.</text:p>
          </text:section>
          <text:section text:name="artikel_id1-3-2-2-10" text:style-name="artikel">
            <text:p text:style-name="artikel_kop_titel"><text:span text:style-name="artikel_kop_label">Artikel</text:span> <text:span text:style-name="artikel_kop_nr">10.</text:span> Overgangsrecht</text:p>
            <text:p text:style-name="al">De belanghebbende die op de dag voorafgaand aan de datum van inwerkingtreding van deze regels een periodieke tegemoetkoming ontvangt, maar door deze nieuwe beleidsregels niet meer (volledig) in aanmerking komt voor de in het verleden toegekende periodieke tegemoetkoming, behoudt het recht op deze periodieke tegemoetkoming tot einde van de lopende toekenn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werking op de dag na publicatie van de regeling. </text:p>
              </text:list-item>
              <text:list-item text:style-override="id1-3-2-2-11-3">
                <text:number>2.</text:number>
                <text:p text:style-name="al">De regeling ‘Beleidsregels Tegemoetkoming kosten kinderopvang bij sociaal medische indicatie Gemeente Etten-Leur (2014)’ wordt gelijktijdig ingetrokken.</text:p>
              </text:list-item>
              <text:list-item text:style-override="id1-3-2-2-11-4">
                <text:number>3.</text:number>
                <text:p text:style-name="al">Deze regeling is van toepassing op de aanvragen die worden ontvangen na de dag van publicatie.</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Sociaal Medische Indicatie Etten-Leur”</text:p>
          </text:section>
        </text:section>
        <text:section text:name="regeling-sluiting_id1-3-2-3" text:style-name="regeling-sluiting">
          <text:section text:name="ondertekening_id1-3-2-3-1">
            <text:p><text:span text:style-name="functie">Aldus besloten door burgemeester en wethouders van Etten-Leur op 14 januari 2025</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name="ondertekening_id1-3-2-3-4">
            <text:p><text:span text:style-name="functie"/></text:p>
            <text:p><text:span text:style-name="functie">Deze regeling sluit aan bij de volgende wettelijke kaders: de Gemeentewet, de Algemene wet bestuursrecht, de Wet Kinderopvang, de Wet maatschappelijke ondersteuning, Participatiewet en de Jeugdw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90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Sociaal Medische Indicatie Etten-Leur</meta:user-defined>
    <dc:language>nl</dc:language>
    <meta:user-defined meta:name="OVERHEIDop.locatietype/OVERHEIDop.gebiedsmarkering">Gemeente</meta:user-defined>
    <meta:user-defined meta:name="DC.title">Beleidsregels Sociaal Medische Indicatie Etten-Leur</meta:user-defined>
    <meta:user-defined meta:name="DCTERMS.W3CDTF/DCTERMS.available">2025-01-28</meta:user-defined>
    <meta:user-defined meta:name="DCTERMS.W3CDTF/OVERHEIDop.jaargang">2025</meta:user-defined>
    <meta:user-defined meta:name="OVERHEIDop.publicationIssue">32905</meta:user-defined>
    <meta:user-defined meta:name="OVERHEIDop.betreftRegeling">CVDR734644_1</meta:user-defined>
    <meta:user-defined meta:name="xs:date/OVERHEIDop.startdatum">2025-01-29</meta:user-defined>
    <meta:user-defined meta:name="OVERHEIDop.GmbID/DC.identifier">gmb-2025-32905</meta:user-defined>
    <meta:user-defined meta:name="OVERHEIDop.versieInformatie"/>
  </office:meta>
</office:document-meta>
</file>