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luvierstraat 301, 2583 GS 's-Gravenhage, Pluvierstraat 311, 2583 G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de panden door het maken van een dakopbouw</text:p>
            <text:p text:style-name="common-al"/>
            <text:p text:style-name="common-al">Ons kenmerk: VTH2025-324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luvierstraat 301, 2583 GS 's-Gravenhage, Pluvierstraat 311, 2583 G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904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4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4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401</meta:user-defined>
    <meta:user-defined meta:name="DCTERMS.abstract">het vergroten van de panden door het mak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Pluvierstraat 301, 2583 GS 's-Gravenhage, Pluvierstraat 311, 2583 GS 's-Gravenhag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044</meta:user-defined>
    <meta:user-defined meta:name="OVERHEIDop.GmbID/DC.identifier">gmb-2025-329044</meta:user-defined>
    <meta:user-defined meta:name="OVERHEIDop.versieInformatie"/>
  </office:meta>
</office:document-meta>
</file>