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– Kermis Hof va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7 t/m 10 augustus 2025 12:00 00:00</text:p>
            <text:p text:style-name="common-al">Locatie/adres  : Hof van Oostzaan Kerkbuurt 14 Oostzaan</text:p>
            <text:p text:style-name="common-al">Verzenddatum  : 23 juli 2025</text:p>
            <text:p text:style-name="common-al">Datum melding vergunning    : 21 juli 2025 </text:p>
            <text:p text:style-name="common-al">Zaaknummer  : 185285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0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52850</meta:user-defined>
    <dc:language>nl</dc:language>
    <meta:user-defined meta:name="OVERHEIDop.locatietype/OVERHEIDop.gebiedsmarkering">Adres</meta:user-defined>
    <meta:user-defined meta:name="DC.title">Incidentele festiviteiten – Kermis Hof van Oostzaa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38</meta:user-defined>
    <meta:user-defined meta:name="OVERHEIDop.GmbID/DC.identifier">gmb-2025-329038</meta:user-defined>
    <meta:user-defined meta:name="OVERHEIDop.versieInformatie"/>
  </office:meta>
</office:document-meta>
</file>