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p beschikking, De Gouw 34 (voorheen (naast) De Gouw 38E) 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gelet op artikel 2.12 van de Wet algemene bepalingen omgevingsrecht de ontwerp omgevingsvergunning en ontwerp verklaring van geen bedenkingen (vvgb) voor de realisatie van een woning op De Gouw 34, voorheen ook wel bekend als (naast) De Gouw 38E te Enkhuizen ter inzage liggen. </text:p>
            <text:p text:style-name="common-al">
            <text:span text:style-name="nadrukvet">Ontwerp verklaring van geen bedenkingen (vvgb) </text:span>
          </text:p>
            <text:p text:style-name="common-al">De gemeenteraad heeft op 24 juni 2025 een ontwerp verklaring van geen bedenkingen afgegeven zoals bedoeld in artikel 2.27 van de Wabo, voor bovengenoemd plan. De betreffend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Alvorens de gemeenteraad overgaat tot definitieve afgifte van een verklaring van geen bedenkingen ligt de ontwerp verklaring van geen bedenkingen gedurende 6 weken voor een ieder te inzage. </text:p>
            <text:p text:style-name="common-al">
            <text:span text:style-name="nadrukvet">Ontwerp omgevingsvergunning</text:span>
          </text:p>
            <text:p text:style-name="common-al">Burgemeester en Wethouders willen op grond van de verklaring van geen bedenkingen voor de te bouwen woning een omgevingsvergunning verlenen. Het ontwerp van de omgevingsvergunning is daarvoor opgemaakt. </text:p>
            <text:p text:style-name="common-al">
            <text:span text:style-name="nadrukvet">Ter inzage</text:span>
          </text:p>
            <text:p text:style-name="common-al">De aanvraag, de ontwerp vvgb en de ontwerp-omgevingsvergunning met bijbehorende stukken liggen met ingang van 26 juli 2025 voor zes weken ter inzage. De stukken kunt u digitaal inzien via <text:a xlink:href="http://www.officielebekendmakingen.nl" xlink:type="simple">www.officielebekendmakingen.nl</text:a>.</text:p>
            <text:p text:style-name="common-al">Daarnaast liggen de stukken ter inzage bij de gemeente Enkhuizen in het Stadhuis, Breedstraat 53 te Enkhuizen. Het inzien van de documenten kan alleen op afspraak. U maakt een afspraak met een medewerker van de afdeling Ruimtelijke Ontwikkeling voor het bekijken van de documenten in het Stadhuis via telefoonnummer: 140228 of via www.enkhuizen.nl </text:p>
            <text:p text:style-name="common-al">
            <text:span text:style-name="nadrukvet">Procedure</text:span>
          </text:p>
            <text:p text:style-name="common-al">Tijdens de ter inzage periode kan een zienswijze worden ingediend op de ontwerp besluiten. Vermeldt u daarbij het zaaknummer Z2023-00001388. </text:p>
            <text:p text:style-name="common-al">Tegen de ontwerp verklaring van geen bedenkingen kunt u schriftelijk of mondeling een zienswijze indienen bij de gemeenteraad van Enkhuizen, Postbus 20, 1610 AA Bovenkarspel. </text:p>
            <text:p text:style-name="common-al">Tegen de ontwerp omgevingsvergunning kunt u schriftelijk of mondeling een zienswijze indienen bij het college van burgemeester en wethouders van Enkhuizen, Postbus 20, 1610 AA Bovenkarspel.</text:p>
            <text:p text:style-name="common-al">Voor het mondeling indienen van een zienswijze kunt u contact opnemen met het team ruimtelijke ordening via 140228 of <text:a xlink:href="http://www.enkhuizen.nl" xlink:type="simple">www.enkhuizen.nl</text:a>. Een verzoek hiertoe wordt graag uiterlijk één week voor afloop van de termijn tegemoet gezien. </text:p>
            <text:p text:style-name="common-al">Na afloop van de ter inzage termijn neemt de gemeente een definitief besluit. Bij de publicatie van het definitieve besluit zullen wij u nader informeren over de vervolgprocedure. Voor meer informatie kunt u ook contact opnemen via email <text:a xlink:href="mailto:ruimte@sed-wf.nl.nl" xlink:type="simple">ruimte@sed-wf.nl.nl</text:a>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90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verklaring van geen bedenkingen en Ontwerpbesluit op beschikking, De Gouw 34 (voorheen (naast) De Gouw 38E) te Enkhuizen</meta:user-defined>
    <meta:user-defined meta:name="OVERHEIDop.datumEindeReactietermijn">2025-09-05</meta:user-defined>
    <meta:user-defined meta:name="OVERHEIDop.TilID/OVERHEIDop.terinzageleggingOP">til-2025-25631</meta:user-defined>
    <meta:user-defined meta:name="DCTERMS.W3CDTF/DCTERMS.available">2025-07-25</meta:user-defined>
    <meta:user-defined meta:name="DCTERMS.W3CDTF/OVERHEIDop.jaargang">2025</meta:user-defined>
    <meta:user-defined meta:name="OVERHEIDop.publicationIssue">329036</meta:user-defined>
    <meta:user-defined meta:name="OVERHEIDop.GmbID/DC.identifier">gmb-2025-329036</meta:user-defined>
    <meta:user-defined meta:name="OVERHEIDop.versieInformatie"/>
  </office:meta>
</office:document-meta>
</file>