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aptoe Leeuwarden op het Oldehoofsterkerkhof in Leeuwarden (APV-2025-03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aptoe Leeuwarden op Oldehoofsterkerkhof in Leeuwarden. Het evenement is op 20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805</meta:user-defined>
    <dc:language>nl</dc:language>
    <meta:user-defined meta:name="OVERHEIDop.locatietype/OVERHEIDop.gebiedsmarkering">Vlak</meta:user-defined>
    <meta:user-defined meta:name="DC.title">Verleende geluidsontheffing evenement voor Taptoe Leeuwarden op het Oldehoofsterkerkhof in Leeuwarden (APV-2025-03080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35</meta:user-defined>
    <meta:user-defined meta:name="OVERHEIDop.GmbID/DC.identifier">gmb-2025-329035</meta:user-defined>
    <meta:user-defined meta:name="OVERHEIDop.versieInformatie"/>
  </office:meta>
</office:document-meta>
</file>