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verkoop grond van oude gemeentekwekerij aan de Smitsweg huisnummer 1 te Dor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 informatie adres:</text:span>
          </text:p>
            <text:p text:style-name="al">Het perceel kadastraal bekend gemeente Dordrecht, sectie Q, nummer 10887 (gedeeltelijk), plaatselijk bekend als grond nabij Smitsweg 1, 3328 LB te Dordrecht. </text:p>
            <text:p text:style-name="al"/>
            <text:p text:style-name="al">
            <text:span text:style-name="nadrukvet">Voornemen tot verkoop </text:span>
          </text:p>
            <text:p text:style-name="al">De gemeente Dordrecht (“de gemeente”) maakt hierbij bekend voornemens te zijn tot verkoop over te gaan van voornoemd perceel, ter grootte van 4.832 m<text:span text:style-name="sup">2</text:span>, te verkopen aan Ontwikkelbedrijf Knarrenhof 15 B.V. ten behoeve van de bouw van circa 25 seniorenwoningen in een geclusterd wooncomplex.</text:p>
            <text:p text:style-name="al"/>
            <text:p text:style-name="al">
            <text:span text:style-name="nadrukvet">Opgave gemeente</text:span>
          </text:p>
            <text:p text:style-name="al">De gemeente heeft de taak om te voorzien in betaalbare, levensloopbestendige woonruimte voor senioren. </text:p>
            <text:p text:style-name="al">In het politiek akkoord 2022-2026 is onderkend dat mensen langer zelfstandig kunnen blijven wonen als de woning en woonomgeving aansluiten bij hun wensen en behoeften. In het woningbouwprogramma heeft de gemeente daarvoor aandacht en biedt ook ruimte voor nieuwe woonvormen, zoals collectieve woonvormen voor senioren.</text:p>
            <text:p text:style-name="al">Door de gemeenteraad is op 18 oktober 2022 een initiatiefvoorstel aangenomen met de oproep om met een concreet voorstel te komen tot het realiseren van een collectieve woonvorm voor senioren.</text:p>
            <text:p text:style-name="al">Begin 2025 heeft het college van burgemeester en wethouders van de gemeente het Ambitiedocument Wonen en Zorg voor Senioren opgesteld ten behoeve van het gesprek en de visievorming over het wonen en de zorg van senioren. Aanleiding hiertoe was de verwachting van een forse groei de komende decennia van deze leeftijdsgroep in Dordrecht, net zoals overal elders in het land. Er is geconstateerd dat het realiseren van geclusterde wooncomplexen een belangrijke bijdrage kan leveren om mensen langer zelfstandig te kunnen laten wonen in een sociaal gewenste omgeving en daar waar nodig te zijner tijd in de zorgbehoefte te kunnen voorzien. </text:p>
            <text:p text:style-name="al">Op grond van landelijke cijfers en de omvang van de Dordtse bevolking schat de gemeente indertijd de behoefte aan zo'n 300 geclusterde woningen tot 2030. In Dordrecht is op dit moment een tekort aan woonruimte die hieraan voldoet.</text:p>
            <text:p text:style-name="al"/>
            <text:p text:style-name="al">
            <text:span text:style-name="nadrukvet">De koper is de enige serieuze gegadigde</text:span>
          </text:p>
            <text:p text:style-name="al">De gemeente is van oordeel dat op grond van objectieve, redelijke en toetsbare criteria slechts één serieuze gegadigde in aanmerking komt voor deze verkoop. Hierbij komt de gemeente een ruime mate van beleidsvrijheid toe.</text:p>
            <text:p text:style-name="al">Ontwikkelbedrijf Knarrenhof 15 B.V. is een dochter van Ontwikkelbedrijf Onz’Hof B.V., de uitvoeringsorganisatie van Stichting Knarrenhof Nederland (hierna gezamenlijk te noemen: “Knarrenhof”) en komt als enige serieuze gegadigde in aanmerking om de volgende redenen:</text:p>
            <text:list text:style-name="id1-3-2-2-1-18">
              <text:list-item text:style-override="id1-3-2-2-1-18-1">
                <text:number>1.</text:number>
                <text:p text:style-name="al">Knarrenhof beschikt over ruime praktijkervaring. Er zijn inmiddels 20 Knarrenhoven gerealiseerd of in aanbouw, waarvan 12 al volledig bewoond zijn. Daarnaast bevinden zich meerdere projecten in een vergevorderd stadium of naderen de fase van aanbouw. </text:p>
              </text:list-item>
              <text:list-item text:style-override="id1-3-2-2-1-18-2">
                <text:number>2.</text:number>
                <text:p text:style-name="al">Knarrenhof heeft een landelijke dekking en telt momenteel ruim 60.000 belangstellenden in 341 gemeenten. Alleen al in Dordrecht staan 208 huishoudens op de wachtlijst. Dankzij deze schaalgrootte en directe achterban is snelle en volledige invulling van projecten gegarandeerd — iets wat bij andere initiatieven ontbreekt. In de praktijk blijkt dat Knarrenhof in staat is om binnen een jaar na het verlenen van een onherroepelijke omgevingsvergunning een Knarrenhof te realiseren. </text:p>
              </text:list-item>
              <text:list-item text:style-override="id1-3-2-2-1-18-3">
                <text:number>3.</text:number>
                <text:p text:style-name="al">Knarrenhof biedt structurele en professionele nazorg na oplevering. Dit omvat onder andere landelijke bewonersbijeenkomsten, kennisdeling tussen bestaande projecten en structureel blijvende ondersteuning via bewonersverenigingen.</text:p>
              </text:list-item>
              <text:list-item text:style-override="id1-3-2-2-1-18-4">
                <text:number>4.</text:number>
                <text:p text:style-name="al">Het concept van Knarrenhof wordt contractueel dusdanig geborgd dat de woningen ook in de toekomst voor de doelgroep behouden blijven.</text:p>
              </text:list-item>
              <text:list-item text:style-override="id1-3-2-2-1-18-5">
                <text:number>5.</text:number>
                <text:p text:style-name="al">Daarnaast wordt gebruikgemaakt van een sociaal fonds voor langetermijnbeheer, en zijn er duidelijke afspraken over doorverkoop en toewijzing, onder andere via sociale clausules en wachtlijsten. Dit bevordert stabiliteit, betaalbaarheid en gemeenschapsvorming op de lange termijn.</text:p>
                <text:p text:style-name="al"/>
              </text:list-item>
            </text:list>
            <text:p text:style-name="al">
            <text:span text:style-name="nadrukvet">Niet eens met de voorgenomen verkoop?</text:span>
          </text:p>
            <text:p text:style-name="al">Mocht u zich niet kunnen verenigen met dit voornemen omdat u meent zelf in aanmerking te kunnen komen voor de aankoop van gemeentegrond in verband met de bouw een geclusterd wooncomplex ten behoeve van senioren, dan dient u dit uiterlijk 20 dagen na de datum van deze publicatie kenbaar te maken door middel van een gemotiveerd bericht aan M.vande.Graaf@dordrecht.nl, onder vermelding van “<text:span text:style-name="nadrukcur">Reactie op voornemen tot verkoop grond van oude gemeentekwekerij aan de Smitsweg 1</text:span>”.</text:p>
            <text:p text:style-name="al">Genoemde termijn merken wij aan als een vervaltermijn. Als binnen deze termijn geen reactie is ingediend zal de gemeente over gaan tot het sluiten van de overeenkomst. </text:p>
            <text:p text:style-name="al">Bij gebreke van een tijdig gemotiveerd bericht vervalt het recht tegen al het voornoemde in rechte op te komen en/of daarop enige vordering tot schadevergoeding of welke andere aanspraak dan ook te baseren, althans heeft u uw rechten daarop verwerkt. De gemeente en Ontwikkelbedrijf Knarrenhof 15 B.V.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03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3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3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meta:user-defined meta:name="OVERHEIDop.referentienummer">Smitsweg nabij 1 te Dordrecht</meta:user-defined>
    <meta:user-defined meta:name="DCTERMS.abstract">Verkoop gemeentelijk grondperceel ten behoeve van de bouw van 25 seniorenwoningen; een zogenoemde Knarrenhof. Koper is Ontwikkelbedrijf Knarrenhof 15 B.V. </meta:user-defined>
    <dc:language>nl</dc:language>
    <meta:user-defined meta:name="OVERHEIDop.locatietype/OVERHEIDop.gebiedsmarkering">Adres</meta:user-defined>
    <meta:user-defined meta:name="OVERHEIDop.locatietype/OVERHEIDop.gebiedsmarkering">Vlak</meta:user-defined>
    <meta:user-defined meta:name="DC.title">Voornemen tot verkoop grond van oude gemeentekwekerij aan de Smitsweg huisnummer 1 te Dordrecht</meta:user-defined>
    <meta:user-defined meta:name="DCTERMS.W3CDTF/DCTERMS.available">2025-07-25</meta:user-defined>
    <meta:user-defined meta:name="DCTERMS.W3CDTF/OVERHEIDop.jaargang">2025</meta:user-defined>
    <meta:user-defined meta:name="OVERHEIDop.publicationIssue">329033</meta:user-defined>
    <meta:user-defined meta:name="OVERHEIDop.GmbID/DC.identifier">gmb-2025-329033</meta:user-defined>
    <meta:user-defined meta:name="OVERHEIDop.versieInformatie"/>
  </office:meta>
</office:document-meta>
</file>