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Terschelling Openlucht Filmfestival (TOF) van 1 augustus 2025 tot en met 10 augustus 2025 op de crossbaa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Er is een evenementenvergunning verleend voor het organiseren van het Terschelling Openlucht Filmfestival (TOF) van 1 augustus 2025 tot en met 10 augustus 2025 van 20:00 uur tot 00:30 uur op de crossbaan te West-Terschelling. Kenmerk 467600. Verzonden op 16 juli 202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903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3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3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67600</meta:user-defined>
    <dc:language>nl</dc:language>
    <meta:user-defined meta:name="OVERHEIDop.locatietype/OVERHEIDop.gebiedsmarkering">Woonplaats</meta:user-defined>
    <meta:user-defined meta:name="DC.title">Toestemming voor het organiseren van het Terschelling Openlucht Filmfestival (TOF) van 1 augustus 2025 tot en met 10 augustus 2025 op de crossbaan te West-Terschelling</meta:user-defined>
    <meta:user-defined meta:name="DCTERMS.W3CDTF/DCTERMS.available">2025-07-25</meta:user-defined>
    <meta:user-defined meta:name="DCTERMS.W3CDTF/OVERHEIDop.jaargang">2025</meta:user-defined>
    <meta:user-defined meta:name="OVERHEIDop.publicationIssue">329030</meta:user-defined>
    <meta:user-defined meta:name="OVERHEIDop.GmbID/DC.identifier">gmb-2025-329030</meta:user-defined>
    <meta:user-defined meta:name="OVERHEIDop.versieInformatie"/>
  </office:meta>
</office:document-meta>
</file>