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aptoe Leeuwarden op Oldehoofsterkerkhof en een route door de binnenstad in Leeuwarden (EVE-2025-0304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aptoe Leeuwarden op<text:span text:style-name="nadrukvet"/>Oldehoofsterkerkhof en een route door de binnenstad in Leeuwarden. Het evenement is op 20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07-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0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441</meta:user-defined>
    <dc:language>nl</dc:language>
    <meta:user-defined meta:name="OVERHEIDop.locatietype/OVERHEIDop.gebiedsmarkering">Vlak</meta:user-defined>
    <meta:user-defined meta:name="DC.title">Verleende Evenementenvergunning voor Taptoe Leeuwarden op Oldehoofsterkerkhof en een route door de binnenstad in Leeuwarden (EVE-2025-030441)</meta:user-defined>
    <meta:user-defined meta:name="DCTERMS.W3CDTF/DCTERMS.available">2025-07-25</meta:user-defined>
    <meta:user-defined meta:name="DCTERMS.W3CDTF/OVERHEIDop.jaargang">2025</meta:user-defined>
    <meta:user-defined meta:name="OVERHEIDop.publicationIssue">329029</meta:user-defined>
    <meta:user-defined meta:name="OVERHEIDop.GmbID/DC.identifier">gmb-2025-329029</meta:user-defined>
    <meta:user-defined meta:name="OVERHEIDop.versieInformatie"/>
  </office:meta>
</office:document-meta>
</file>