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rommertocht op 13 september 2025 startend vanaf de Oosterburen te Midsland met routes over het ei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p text:style-name="common-al">
            <text:span text:style-name="nadrukvet">Ontvangen </text:span>
          </text:p>
            <text:list text:style-name="id1-3-2-1-1-3">
              <text:list-item text:style-override="id1-3-2-1-1-3-1">
                <text:number>-</text:number>
                <text:p text:style-name="al">Er is een aanvraag binnengekomen voor het organiseren van de brommertocht, startend vanaf de Oosterburen te Midsland met routes over het eiland op 13 september 2025 van 13:30 uur tot 16:00 uur. Kenmerk 490870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902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2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90870</meta:user-defined>
    <dc:language>nl</dc:language>
    <meta:user-defined meta:name="OVERHEIDop.locatietype/OVERHEIDop.gebiedsmarkering">Gemeente</meta:user-defined>
    <meta:user-defined meta:name="DC.title">Aanvraag vergunning voor het organiseren van de brommertocht op 13 september 2025 startend vanaf de Oosterburen te Midsland met routes over het eila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26</meta:user-defined>
    <meta:user-defined meta:name="OVERHEIDop.GmbID/DC.identifier">gmb-2025-329026</meta:user-defined>
    <meta:user-defined meta:name="OVERHEIDop.versieInformatie"/>
  </office:meta>
</office:document-meta>
</file>