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(1) Huntingdon iep vlakbij Goversstraat 13 (perceel E10575) in Den He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Goversstraat 13 (perceel E10575), kappen van één (1) Huntingdon iep</text:p>
            <text:p text:style-name="common-al">Datum ontvangst: 22-07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2902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2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2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7-0100</meta:user-defined>
    <meta:user-defined meta:name="DCTERMS.abstract">kappen van één (1) Huntingdon iep vlakbij Goversstraat 13 (perceel E10575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één (1) Huntingdon iep vlakbij Goversstraat 13 (perceel E10575) in Den Helder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024</meta:user-defined>
    <meta:user-defined meta:name="OVERHEIDop.GmbID/DC.identifier">gmb-2025-329024</meta:user-defined>
    <meta:user-defined meta:name="OVERHEIDop.versieInformatie"/>
  </office:meta>
</office:document-meta>
</file>