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2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bben wij een aanvraag ontvangen voor het kappen van bomen op de locatie Winkelbergweg 26 in Holten. De aanvraag is geregistreerd onder zaaknummer Z2025-000023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902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20</meta:user-defined>
    <meta:user-defined meta:name="DCTERMS.abstract">Winkelbergweg 26 in Holt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Winkelbergweg 26 in Hol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023</meta:user-defined>
    <meta:user-defined meta:name="OVERHEIDop.GmbID/DC.identifier">gmb-2025-329023</meta:user-defined>
    <meta:user-defined meta:name="OVERHEIDop.versieInformatie"/>
  </office:meta>
</office:document-meta>
</file>