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diverse strate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57097Datum besluit: 23 juli 2025  </text:p>
            <text:p text:style-name="common-al"/>
            <text:p text:style-name="last-al">Verkeersbesluit dossiernr: 1411454Burgemeester en wethouders van Schouwen-Duiveland;gezien het besluit van de burgemeester d.d. 22 juli 2025 tot afgifte van de evenementenvergunning voor het organiseren van Havendagen Zierikzee op de locatie zierikzee, 't luitje, nieuwe haven, bolwerk, engelse kade,;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2; besluiten:I. Door middel van het aanbrengen van de verkeersborden C 01 en/of C 02 en/of E01 een inrijverbod en parkeerverbod instellen voor de volgende wegen: De Nieuwe Haven, De Hoofdpoortstraat vanaf de Breedstraat, De Zevenhuisstraat, de Nieuwe Boogerdstraat vanaf Krepelstrat, de Venkelstraat, de Molenstraat, Lange Groendal, de St. Domusstraat vanaf Korte Groendal richting Karsteil/Nieuwe Haven van 21 augustus 2025 tot en met 23 augustus 2025. De Loswal aan de Engelse Kade van 12 augustus 2025 tot en met 26 augustus 2025. Vissersdijk vanaf hoek Vissersdijk – Julianastraat op 21, 22 en 23 augustus 2025 Oude Haven Zuidzijde op 21, 22 en 23 augustus 2025 Eenrichtingsverkeer instellen voor de Nieuwe Haven op 21, 22 en 23 augustus 2025 Gehele Nieuwe Haven parkeerverbod van 17 augustus 2025 tot en met 24 augustus.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557098</meta:user-defined>
    <meta:user-defined meta:name="DCTERMS.abstract">Bekendmaking van Schouwen-Duiveland</meta:user-defined>
    <dc:language>nl</dc:language>
    <meta:user-defined meta:name="OVERHEIDop.locatietype/OVERHEIDop.gebiedsmarkering">Punt</meta:user-defined>
    <meta:user-defined meta:name="DC.title">verkeersbesluit Zierikzee, diverse straten</meta:user-defined>
    <meta:user-defined meta:name="DCTERMS.W3CDTF/DCTERMS.available">2025-07-25</meta:user-defined>
    <meta:user-defined meta:name="DCTERMS.W3CDTF/OVERHEIDop.jaargang">2025</meta:user-defined>
    <meta:user-defined meta:name="OVERHEIDop.publicationIssue">329019</meta:user-defined>
    <meta:user-defined meta:name="OVERHEIDop.GmbID/DC.identifier">gmb-2025-329019</meta:user-defined>
    <meta:user-defined meta:name="OVERHEIDop.versieInformatie"/>
  </office:meta>
</office:document-meta>
</file>