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ijensteinweg 25, 4328RZ Burgh-Haamstede    - het omzetten 2 niet permanente plaatsen naar 2 permanente jaarplaatsen op minicam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2 niet permanente plaatsen naar 2 permanente jaarplaatsen op minicampingZaaknummer: 1548430Datum beschikking verzonden: 23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571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ijensteinweg 25, 4328RZ Burgh-Haamstede    - het omzetten 2 niet permanente plaatsen naar 2 permanente jaarplaatsen op minicamping</meta:user-defined>
    <meta:user-defined meta:name="DCTERMS.W3CDTF/DCTERMS.available">2025-07-25</meta:user-defined>
    <meta:user-defined meta:name="DCTERMS.W3CDTF/OVERHEIDop.jaargang">2025</meta:user-defined>
    <meta:user-defined meta:name="OVERHEIDop.publicationIssue">329017</meta:user-defined>
    <meta:user-defined meta:name="OVERHEIDop.GmbID/DC.identifier">gmb-2025-329017</meta:user-defined>
    <meta:user-defined meta:name="OVERHEIDop.versieInformatie"/>
  </office:meta>
</office:document-meta>
</file>