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eije 196, 2411 P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Omgevingsdienst Midden-Holland (ODMH) namens de gemeente Bodegraven-Reeuwijk een melding ontvangen ter plaatse van de Meije 196, 2411 PN Bodegraven.</text:p>
            <text:p text:style-name="common-al">Het gaat om het behandelen, regelen en meten van aardgas.</text:p>
            <text:p text:style-name="common-al">De melding heeft kenmerk 2025-00015731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2901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01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odegraven-Reeu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15731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milieubelastende activiteit Meije 196, 2411 PN Bodegrav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013</meta:user-defined>
    <meta:user-defined meta:name="OVERHEIDop.GmbID/DC.identifier">gmb-2025-329013</meta:user-defined>
    <meta:user-defined meta:name="OVERHEIDop.versieInformatie"/>
  </office:meta>
</office:document-meta>
</file>